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d3ec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1b8b5f" style:font-weight-asian="bold" style:font-weight-complex="bold"/>
    </style:style>
    <style:style style:name="T4" style:family="text">
      <style:text-properties fo:font-weight="bold" officeooo:rsid="001d3ec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9653" style:font-name-complex="Arial"/>
    </style:style>
    <style:style style:name="T8" style:family="text">
      <style:text-properties officeooo:rsid="00131889"/>
    </style:style>
    <style:style style:name="T9" style:family="text">
      <style:text-properties officeooo:rsid="000d9653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use-window-font-color="true" style:font-name="Verdana" fo:language="es" fo:country="AR" fo:font-style="normal" style:text-underline-style="none" fo:font-weight="normal" officeooo:rsid="01eb0fd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language="es" fo:country="AR" fo:font-style="normal" style:text-underline-style="none" fo:font-weight="normal" officeooo:rsid="003a2ce7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language="es" fo:country="SV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5" style:family="text">
      <style:text-properties style:use-window-font-color="true" style:font-name="Verdana" fo:language="es" fo:country="SV" fo:font-style="normal" style:text-underline-style="none" fo:font-weight="normal" officeooo:rsid="00262da0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6" style:family="text">
      <style:text-properties style:use-window-font-color="true" style:font-name="Verdana" fo:language="es" fo:country="SV" fo:font-style="normal" style:text-underline-style="none" fo:font-weight="normal" officeooo:rsid="0030d26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7" style:family="text">
      <style:text-properties style:use-window-font-color="true" style:font-name="Verdana" fo:language="es" fo:country="SV" fo:font-style="normal" style:text-underline-style="none" fo:font-weight="normal" officeooo:rsid="001d9cc1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16</text:span><text:span text:style-name="T5"> de </text:span><text:span text:style-name="T7">agost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<text:tab/>Tengo el agrado de dirigirme al señor Gobernador llevando a su conocimiento que esta Cámara de Diputados, en sesión de la fecha, ha aprobado <text:span text:style-name="T9">la </text:span>Comunicación <text:span text:style-name="T2">Nº 3</text:span><text:span text:style-name="T3">4</text:span><text:span text:style-name="T4">371</text:span><text:span text:style-name="T2"> CD</text:span> , cuyo texto a continuación se transcribe:</text:p>
      <text:p text:style-name="P8"/>
      <text:p text:style-name="P8"/>
      <text:p text:style-name="P10"><text:span text:style-name="T10">“</text:span><text:span text:style-name="T14">La Cámara de Diputados de la Provincia de Santa Fe vería con agrado que el Poder Ejecutivo, </text:span><text:span text:style-name="T15"><text:s/>a través del organismo que corresponda, evalú</text:span><text:span text:style-name="T17">e</text:span><text:span text:style-name="T16"> la posibilidad de</text:span><text:span text:style-name="T12"> activar mayores mecanismos preventivos en la localidad de San Javier, </text:span><text:span text:style-name="T13">Dpto. San Javier</text:span><text:span text:style-name="T10">.</text:span><text:span text:style-name="T1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7T10:29:53.931347698</dc:date>
    <meta:print-date>2018-08-17T10:29:15.381219510</meta:print-date>
    <meta:editing-cycles>56</meta:editing-cycles>
    <meta:editing-duration>PT2H2M5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5" meta:character-count="650" meta:non-whitespace-character-count="544"/>
  </office:meta>
</office:document-meta>
</file>